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godnie z naszą szkolną tradycją uczniowie klas młodszych każdego roku przygotowywali się do zabawy <text:span text:style-name="T2">karnawałowej. Czas pandemii odebrał dzieciom tę radość na długi czas. I wreszcie 13 stycznia 2022 roku uczniowie klasy I i III spotkali się na sali, by podczas radosnej zabawy wspólnie świętować <text:s/>wspaniały okres karnawału. </text:span><text:s/><text:span text:style-name="T2">Wszyscy uczestnicy balu przybyli ubrani w piękne stroje – księżniczek, strażaków, policjantów, sportowców, wróżek, piosenkarek i wiele innych. Nikomu nie zabrakło chęci do tańców przy muzyce. Zmęczeni zabawą </text:span><text:span text:style-name="T2"><text:s/>uczniowie odpoczywali przy słodkim poczęstunku i napojach. Bal trwał krótko, ale z pewnością pamiętać go wszyscy będą długo.</text:span></text:p>
      <text:p text:style-name="P1"/>
      <text:p text:style-name="Standard"><text:span text:style-name="T2">Elżbieta Nę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 </meta:initial-creator>
    <meta:creation-date>2022-01-13T20:46:42.81</meta:creation-date>
    <dc:date>2022-01-13T21:08:14.17</dc:date>
    <dc:creator>Ela </dc:creator>
    <meta:editing-duration>PT21M24S</meta:editing-duration>
    <meta:editing-cycles>15</meta:editing-cycles>
    <meta:generator>OpenOffice/4.1.6$Win32 OpenOffice.org_project/416m1$Build-9790</meta:generator>
    <meta:document-statistic meta:table-count="0" meta:image-count="0" meta:object-count="0" meta:page-count="1" meta:paragraph-count="2" meta:word-count="96" meta:character-count="671"/>
  </office:meta>
</office:document-meta>
</file>